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2" svg:font-family="Arial" style:font-family-generic="swiss"/>
    <style:font-face style:name="Courier New" svg:font-family="'Courier New'" style:font-adornments="Standaar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eze punten vindt de OR belangrijk bij de BOB-bezuinigingen</text:span></text:p>
      <text:p text:style-name="Standard"/>
      <text:p text:style-name="Standard"/>
      <text:p text:style-name="Standard"><text:span text:style-name="T1">Geen gedwongen ontslagen</text:span></text:p>
      <text:p text:style-name="Standard">In de komende jaren stromen er genoeg medewerkers uit.</text:p>
      <text:p text:style-name="P1"/>
      <text:p text:style-name="Standard"><text:span text:style-name="T1">Geen kaasschaafmethode</text:span></text:p>
      <text:p text:style-name="Standard"> Dit lost niets op. Minder mensen die dezelfde hoeveelheid werk moeten doen. Dat vergroot de werkdruk nog meer. Met meer uitval als gevolg.</text:p>
      <text:p text:style-name="P1"/>
      <text:p text:style-name="Standard"><text:span text:style-name="T1">Geen hogere werkdruk</text:span></text:p>
      <text:p text:style-name="Standard">De balans tussen de hoeveelheid werk en het aantal medewerkers moet weer hersteld worden. BOB kan juist ook gebruikt worden om die balans te herstellen.</text:p>
      <text:p text:style-name="P1"/>
      <text:p text:style-name="Standard"><text:span text:style-name="T1">Blijvende aandacht voor sociale veiligheid</text:span></text:p>
      <text:p text:style-name="Standard">De komende periode kan grote veranderingen en daardoor grote(re) zorgen met zich meebrengen. Dat kan leiden tot extra onzekerheid of het gevoel van onveiligheid.</text:p>
      <text:p text:style-name="P1"/>
      <text:p text:style-name="Standard"><text:span text:style-name="T1">Interne mobiliteit (medewerkerscaroussel) op tijd en goed opzetten</text:span></text:p>
      <text:list xml:id="list367427798349163742" text:style-name="WWNum1">
        <text:list-item>
          <text:p text:style-name="P2">De juiste medewerker op de juiste plaats. De verwachting is dat er met medewerkers geschoven moet worden om het werk goed uit te kunnen blijven voeren. Niet alleen door BOB, maar ook door (toekomstige) ontwikkelingen zoals Kunstmatige Intelligentie, robotisering, enzovoort. </text:p>
        </text:list-item>
        <text:list-item>
          <text:p text:style-name="P2">Tijdig en goed inzicht krijgen in kwaliteiten, capaciteiten en de mogelijkheid tot omscholing van de medewerkers is dan van groot belang. </text:p>
        </text:list-item>
        <text:list-item>
          <text:p text:style-name="P2">Ook (extra) budget voor opleidingen en de soort opleidingen is belangrijk.</text:p>
        </text:list-item>
      </text:list>
      <text:p text:style-name="P1"/>
      <text:p text:style-name="Standard"><text:span text:style-name="T1">Team Eenheid Mobiliteit op tijd en goed voorbereiden</text:span></text:p>
      <text:list xml:id="list5262104472640573695" text:style-name="WWNum2">
        <text:list-item>
          <text:p text:style-name="P3">Hier komt de match van medewerker, functie/werkzaamheden en opleiding samen. Zorg dat het goed en tijdig is opgetuigd zodat het klaar is voor de uitwerkingen van BOB.</text:p>
        </text:list-item>
        <text:list-item>
          <text:p text:style-name="P3">Andere Twentse gemeenten zullen vergelijkbare problemen ervaren. Knelpunten, of niet vervulbare functies door uitstroom, kunnen onderling misschien wel opgelost worden. Bijvoorbeeld via Twentse kracht of Samen14.</text:p>
        </text:list-item>
      </text:list>
      <text:p text:style-name="P1"/>
      <text:p text:style-name="Standard"><text:span text:style-name="T1">Afschalen werkplekken/functies/werkzaamheden mag niet leiden tot onveilig werk of onveilige werkplekken</text:span></text:p>
      <text:p text:style-name="Standard">Minder medewerkers zal leiden tot minder werkplekken. Bij het inleveren van werkplekken moet de veiligheid van de medewerker voorop blijven staan. Hou daarbij ook rekening met solitaire werkplekken/werkzaamhede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2" svg:font-family="Arial" style:font-family-generic="swiss"/>
    <style:font-face style:name="Courier New" svg:font-family="'Courier New'" style:font-adornments="Standaar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7-08T14:30:11.59</meta:creation-date>
    <meta:document-statistic meta:table-count="0" meta:image-count="0" meta:object-count="0" meta:page-count="1" meta:paragraph-count="18" meta:word-count="288" meta:character-count="1976"/>
    <dc:date>2025-07-08T14:30:33.97</dc:date>
    <meta:editing-duration>PT22S</meta:editing-duration>
    <meta:editing-cycles>1</meta:editing-cycles>
    <meta:generator>OpenOffice/4.1.15$Win32 OpenOffice.org_project/4115m2$Build-9813</meta:generator>
  </office:meta>
</office:document-meta>
</file>